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Chiu's Place, van Hogendorplaan 17A,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34 van de Algemene Plaatselijke Verordening Vlaardingen 2014, vergunning heeft verleend voor:</text:p>
            <text:p text:style-name="common-al"/>
            <text:p text:style-name="common-al">Chiu's Place</text:p>
            <text:p text:style-name="common-al">Adres: van Hogendorplaan 17 A</text:p>
            <text:p text:style-name="common-al">Aanvrager: de heer J.T. Cheu, namens V.O.F. Chiu’s Place</text:p>
            <text:p text:style-name="common-al">Verzonden: 30 augustus 2016</text:p>
            <text:p text:style-name="common-al"/>
            <text:p text:style-name="common-al">Belanghebbenden kunnen ingevolge artikel 7:1 van de Algemene wet bestuursrecht tegen een besluit, een bezwaarschrift indienen bij de burgemeester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common-al">Informatie over de bezwaarschriftentermijn en de procedure is verkrijgbaar bij de sectie Veiligheid, Toezicht en Handhaving, telefoon 010-248 4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1319</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19</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19</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Chiu's Place, van Hogendorplaan 17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1319</meta:user-defined>
    <meta:user-defined meta:name="OVERHEIDop.GmbID/DC.identifier">gmb-2016-121319</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BB 17c</meta:user-defined>
    <meta:user-defined meta:name="OVERHEIDop.woonplaats">Vlaardingen</meta:user-defined>
    <meta:user-defined meta:name="OVERHEIDop.straatnaam">Van Hogendorp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97 437273</meta:user-defined>
    <meta:user-defined meta:name="OVERHEIDop.versieInformatie"/>
  </office:meta>
</office:document-meta>
</file>