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datum van bekendmaking staat tussen haakjes)</text:p>
            <text:p text:style-name="common-al">- Plaatsen van bouwhekken, steigers, materiaal, mobiele kraan en overige materialen in de     Pollenbrink/Loostraat <text:span text:style-name="nadrukcur">(6681 JA) </text:span>in de volgende periodes (25-08-2016): </text:p>
            <text:p text:style-name="common-al">- Vanaf 29-08-16 t/m week 3 in 2017 voor fase 1 (ongeveer 530 m2);</text:p>
            <text:p text:style-name="common-al">- Week 4 t/m 10 in 2017 voor fase 2 (470 m2);</text:p>
            <text:p text:style-name="common-al">- Week 11 t/m 15 in 2017 voor samenvoeging (1700 m2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131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14</meta:user-defined>
    <meta:user-defined meta:name="OVERHEIDop.GmbID/DC.identifier">gmb-2016-1213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JA 9</meta:user-defined>
    <meta:user-defined meta:name="OVERHEIDop.woonplaats">Bemmel</meta:user-defined>
    <meta:user-defined meta:name="OVERHEIDop.straatnaam">De Pollen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080 433818</meta:user-defined>
    <meta:user-defined meta:name="OVERHEIDop.versieInformatie"/>
  </office:meta>
</office:document-meta>
</file>