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Zuidlaan 2, 1861GT, Bergen (NH), de nieuwbouw van een woning, 25 augustus 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2131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1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1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Zuidlaan 2, 1861GT, Bergen (NH), de nieuwbouw van een woning, 25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311</meta:user-defined>
    <meta:user-defined meta:name="OVERHEIDop.GmbID/DC.identifier">gmb-2016-121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GT</meta:user-defined>
    <meta:user-defined meta:name="OVERHEIDop.woonplaats">Bergen</meta:user-defined>
    <meta:user-defined meta:name="OVERHEIDop.straatnaam">Zuid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340 521296</meta:user-defined>
    <meta:user-defined meta:name="OVERHEIDop.versieInformatie"/>
  </office:meta>
</office:document-meta>
</file>