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zaleastraat 8 te Lent: saneren van asbesthoudende bro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9-2016</text:p>
            <text:p text:style-name="common-al">
            <text:span text:style-name="nadrukvet">Omschrijving: </text:span>saneren van asbesthoudende bron (Azaleastraat 8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820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8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98E1227-1C7F-493F-B013-872616CC1D42" xlink:type="simple">http://www.nijmegen.nl/vergunningpagina/?guid=698E1227-1C7F-493F-B013-872616CC1D4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1306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06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06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zaleastraat 8 te Lent: saneren van asbesthoudende bro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306</meta:user-defined>
    <meta:user-defined meta:name="OVERHEIDop.GmbID/DC.identifier">gmb-2016-121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663DH 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8300.88 430622.83</meta:user-defined>
    <meta:user-defined meta:name="OVERHEIDop.versieInformatie"/>
  </office:meta>
</office:document-meta>
</file>