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Krugerlaa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rugerlaan 9 te Baarn</text:span> (3743 CJ)                                   het wijziging van de gevel ten behoeve van de kelderinrit (01-09-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 september 2016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1303</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03</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03</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Krugerlaan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303</meta:user-defined>
    <meta:user-defined meta:name="OVERHEIDop.GmbID/DC.identifier">gmb-2016-1213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CJ 9</meta:user-defined>
    <meta:user-defined meta:name="OVERHEIDop.woonplaats">Baarn</meta:user-defined>
    <meta:user-defined meta:name="OVERHEIDop.straatnaam">Kruger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532 469455</meta:user-defined>
    <meta:user-defined meta:name="OVERHEIDop.versieInformatie"/>
  </office:meta>
</office:document-meta>
</file>