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7 te Nijmegen: inwendig aanbrengen van een constructieve tussen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6</text:p>
            <text:p text:style-name="common-al">
            <text:span text:style-name="nadrukvet">Omschrijving: </text:span>inwendig aanbrengen van een constructieve tussenvloer (Waalbandijk 147 te Nijmegen)</text:p>
            <text:p text:style-name="common-al">
            <text:span text:style-name="nadrukvet">Activiteiten: </text:span>Bouwen; </text:p>
            <text:p text:style-name="common-al">
            <text:span text:style-name="nadrukvet">Zaaknummer: </text:span>W.Z16.102710.01</text:p>
            <text:p text:style-name="common-al">
            <text:span text:style-name="nadrukvet">Product: </text:span>omgevingsvergunning</text:p>
            <text:p text:style-name="common-al">
            <text:span text:style-name="nadrukvet">Ontvangst: </text:span>2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4B6466-491B-4CD7-BBDF-CEB4AD9E14E7" xlink:type="simple">http://www.nijmegen.nl/vergunningpagina/?guid=4D4B6466-491B-4CD7-BBDF-CEB4AD9E14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0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7 te Nijmegen: inwendig aanbrengen van een constructieve tussenvlo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2</meta:user-defined>
    <meta:user-defined meta:name="OVERHEIDop.GmbID/DC.identifier">gmb-2016-12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