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kadastrate sectie B  kadastrale perceelnummer 4829: plaatsing stationsoutillage Heyendaal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6</text:p>
            <text:p text:style-name="common-al">
            <text:span text:style-name="nadrukvet">Omschrijving: </text:span>plaatsing stationsoutillage Heyendaal Nijmegen (Kadastrale gemeente Hatert  kadastrate sectie B  kadastrale perceelnummer 4829)</text:p>
            <text:p text:style-name="common-al">
            <text:span text:style-name="nadrukvet">Activiteiten: </text:span>Bouwen; </text:p>
            <text:p text:style-name="common-al">
            <text:span text:style-name="nadrukvet">Zaaknummer: </text:span>W.Z16.102795.01</text:p>
            <text:p text:style-name="common-al">
            <text:span text:style-name="nadrukvet">Product: </text:span>omgevingsvergunning</text:p>
            <text:p text:style-name="common-al">
            <text:span text:style-name="nadrukvet">Ontvangst: </text:span>29-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4EDB66-DEC3-455F-A76E-96948EAF39B2" xlink:type="simple">http://www.nijmegen.nl/vergunningpagina/?guid=2A4EDB66-DEC3-455F-A76E-96948EAF39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130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0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kadastrate sectie B  kadastrale perceelnummer 4829: plaatsing stationsoutillage Heyendaal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301</meta:user-defined>
    <meta:user-defined meta:name="OVERHEIDop.GmbID/DC.identifier">gmb-2016-121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EG 3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27.391 426673.567</meta:user-defined>
    <meta:user-defined meta:name="OVERHEIDop.versieInformatie"/>
  </office:meta>
</office:document-meta>
</file>