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9 bomen en 2 boomvakken, Langs het Lansingpad en het Bleiswijkse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angs het Lansingpad en het Bleiswijksepad, Zoetermeer, het verwijderen van 9 bomen en 2 boomvakken, WB20150658 (verzonden d.d. 29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wijderen van 9 bomen en 2 boomvakken, Langs het Lansingpad en het Bleiswijks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13</meta:user-defined>
    <meta:user-defined meta:name="OVERHEIDop.GmbID/DC.identifier">gmb-2016-1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</meta:user-defined>
    <meta:user-defined meta:name="OVERHEIDop.woonplaats">Zoetermeer</meta:user-defined>
    <meta:user-defined meta:name="OVERHEIDop.straatnaam">Lansing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09 450163</meta:user-defined>
    <meta:user-defined meta:name="OVERHEIDop.versieInformatie"/>
  </office:meta>
</office:document-meta>
</file>