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int Antoniusstraat 20, 1861LE, Bergen (NH), het kappen van een lindenboom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int Antoniusstraat 20, 1861LE, Bergen (NH), het kappen van een lindenboom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99</meta:user-defined>
    <meta:user-defined meta:name="OVERHEIDop.GmbID/DC.identifier">gmb-2016-12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E 20</meta:user-defined>
    <meta:user-defined meta:name="OVERHEIDop.woonplaats">Bergen</meta:user-defined>
    <meta:user-defined meta:name="OVERHEIDop.straatnaam">Sint Antoniu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17 520152</meta:user-defined>
    <meta:user-defined meta:name="OVERHEIDop.versieInformatie"/>
  </office:meta>
</office:document-meta>
</file>