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 onderstaande persoon uit te schrijven uit de basisregistratie personen (BRP):</text:p>
            <text:p text:style-name="common-al">de heer R Modras, 29-10-1987, Dorpsstraat 59a, 2451 AP Leimuiden</text:p>
            <text:p text:style-name="tussenkopcur">
            <text:span text:style-name="nadrukvet">Voornemen</text:span>
          </text:p>
            <text:p text:style-name="common-al">Op 26 juli 2016 is hem bij aangetekend schrijven meegedeeld dat het college van burgemeester en wethouders van Kaag en Braassem het besluit wilde nemen om ambtshalve over te gaan tot het opnemen van een onbekend adres op zijn persoonslijst.</text:p>
            <text:p text:style-name="common-al">Hij is toen in de gelegenheid gesteld om binnen 4 weken na verzending van genoemde brief zijn zienswijze schriftelijk kenbaar te maken en eventueel mondeling te komen toelichten.</text:p>
            <text:p text:style-name="common-al">Hij heeft daarvan geen gebruik gemaakt.</text:p>
            <text:p text:style-name="tussenkopcur">
            <text:span text:style-name="nadrukvet">Besluit</text:span>
          </text:p>
            <text:p text:style-name="common-al">Volgens artikel 2.22, lid 1 van de Wet basisregistratie personen heeft het college van burgemeester en wethouders bovenvermeld besluit genomen en zijn de gegevens met betrekking tot zijn verblijfplaats gewijzigd in:</text:p>
            <text:p text:style-name="common-al">
            <text:span text:style-name="nadrukcur">adres “onbekend” en land “onbekend”.</text:span>
          </text:p>
            <text:p text:style-name="common-al">De datum van wijziging is 26 juli 2016</text:p>
            <text:p text:style-name="tussenkopcur">
            <text:span text:style-name="nadrukvet">Bezwaar</text:span>
          </text:p>
            <text:p text:style-name="common-al">Als u het niet eens bent met dit besluit, kunt u binnen zes weken na de datum van publicatie een bezwaarschrift indienen. Dit richt u aan burgemeester en wethouders van Kaag en Braassem,</text:p>
            <text:p text:style-name="common-al">Postbus 1, 2370 AA Roelofarendsveen.</text:p>
            <text:p text:style-name="common-al">Hierin vermeldt u in ieder geval:</text:p>
            <text:list text:style-name="id1-3-2-1-1-15">
              <text:list-item text:style-override="id1-3-2-1-1-15-1">
                <text:number>-</text:number>
                <text:p text:style-name="al">uw naam;</text:p>
              </text:list-item>
              <text:list-item text:style-override="id1-3-2-1-1-15-2">
                <text:number>-</text:number>
                <text:p text:style-name="al">uw adres;</text:p>
              </text:list-item>
              <text:list-item text:style-override="id1-3-2-1-1-15-3">
                <text:number>-</text:number>
                <text:p text:style-name="al">een omschrijving van het besluit;</text:p>
              </text:list-item>
              <text:list-item text:style-override="id1-3-2-1-1-15-4">
                <text:number>-</text:number>
                <text:p text:style-name="al">de motivering van uw bezwaar;</text:p>
              </text:list-item>
              <text:list-item text:style-override="id1-3-2-1-1-15-5">
                <text:number>-</text:number>
                <text:p text:style-name="al">de datum;</text:p>
              </text:list-item>
              <text:list-item text:style-override="id1-3-2-1-1-15-6">
                <text:number>-</text:number>
                <text:p text:style-name="al">uw handtekening.</text:p>
              </text:list-item>
            </text:list>
            <text:p text:style-name="common-al">In spoedeisende gevallen kunt u gelijktijdig de voorzieningenrechter van de rechtbank ’s-Gravenhage verzoeken om een voorlopige voorziening te treffen. Het verzoek richt u aan de voorzieningenrechter van de rechtbank ‘s-Gravenhage, Postbus 20302, 2500 EH ’s-Gravenhage. Hiervoor brengt de </text:p>
            <text:p text:style-name="common-al">rechtbank u kosten in rekening.</text:p>
            <text:p text:style-name="tussenkopcur">
            <text:span text:style-name="nadrukvet">Informatie</text:span>
          </text:p>
            <text:p text:style-name="last-al">Voor vragen over dit besluit kunt u contact opnemen met de afdeling Openbare ruimte en frontoffice, team burgerzaken, tel. 071-33272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21298</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98</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98</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1298</meta:user-defined>
    <meta:user-defined meta:name="OVERHEIDop.GmbID/DC.identifier">gmb-2016-121298</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AP 57b</meta:user-defined>
    <meta:user-defined meta:name="OVERHEIDop.woonplaats">Leimuiden</meta:user-defined>
    <meta:user-defined meta:name="OVERHEIDop.straatnaam">Dorpsstraat</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6188 470950</meta:user-defined>
    <meta:user-defined meta:name="OVERHEIDop.versieInformatie"/>
  </office:meta>
</office:document-meta>
</file>