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chutterij Gijsbrecht van Ae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chutterij Gijsbrecht van Aemstel van Doornenburg en Honderd Morgen, voor het organiseren van de Schuttersfeesten van 17 tot en met 20 september 2016 te Doornenburg <text:span text:style-name="nadrukcur">(6686 BS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2129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9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9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Schutterij Gijsbrecht van Aem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297</meta:user-defined>
    <meta:user-defined meta:name="OVERHEIDop.GmbID/DC.identifier">gmb-2016-1212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7221 433894</meta:user-defined>
    <meta:user-defined meta:name="OVERHEIDop.versieInformatie"/>
  </office:meta>
</office:document-meta>
</file>