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Foeke Kamstraweg 17, 1862XN, Bergen (NH), het kappen van een esdoorn, 25 augustus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21295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295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295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Foeke Kamstraweg 17, 1862XN, Bergen (NH), het kappen van een esdoorn, 25 augustu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295</meta:user-defined>
    <meta:user-defined meta:name="OVERHEIDop.GmbID/DC.identifier">gmb-2016-1212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XN</meta:user-defined>
    <meta:user-defined meta:name="OVERHEIDop.woonplaats">Bergen</meta:user-defined>
    <meta:user-defined meta:name="OVERHEIDop.straatnaam">Foeke Kamstra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9836 519763</meta:user-defined>
    <meta:user-defined meta:name="OVERHEIDop.versieInformatie"/>
  </office:meta>
</office:document-meta>
</file>