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n Dirk z'n Dal 19, 1931DK, Egmond aan Zee, het plaatsen van een dakopbouw, 29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29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9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9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an Dirk z'n Dal 19, 1931DK, Egmond aan Zee, het plaatsen van een dakopbouw, 29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294</meta:user-defined>
    <meta:user-defined meta:name="OVERHEIDop.GmbID/DC.identifier">gmb-2016-121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K 19</meta:user-defined>
    <meta:user-defined meta:name="OVERHEIDop.woonplaats">Egmond aan Zee</meta:user-defined>
    <meta:user-defined meta:name="OVERHEIDop.straatnaam">Jan Dirk Z'n d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510 515259</meta:user-defined>
    <meta:user-defined meta:name="OVERHEIDop.versieInformatie"/>
  </office:meta>
</office:document-meta>
</file>