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D. Alves Figueiredo, Parallelweg 122B, 3131 D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D. Alves Figueiredo, geboren 13-10-1989, Parallelweg 122B, 3131 DL Vlaardingen, met ingang van 30-06-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287</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87</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87</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T.D. Alves Figueiredo, Parallelweg 122B, 3131 DL,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287</meta:user-defined>
    <meta:user-defined meta:name="OVERHEIDop.GmbID/DC.identifier">gmb-2016-12128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DL 122a</meta:user-defined>
    <meta:user-defined meta:name="OVERHEIDop.woonplaats">Vlaardingen</meta:user-defined>
    <meta:user-defined meta:name="OVERHEIDop.straatnaam">Parallel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868 435433</meta:user-defined>
    <meta:user-defined meta:name="OVERHEIDop.versieInformatie"/>
  </office:meta>
</office:document-meta>
</file>