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 Halimoğlu, Jan Thijssenstraat 37, 3132 N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 Halimoğlu, geboren 16-01-1986, Jan Thijssenstraat 37, 3132 NC  Vlaardingen, met ingang van 23-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286</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86</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86</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 Halimoğlu, Jan Thijssenstraat 37, 3132 N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286</meta:user-defined>
    <meta:user-defined meta:name="OVERHEIDop.GmbID/DC.identifier">gmb-2016-12128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NC 35</meta:user-defined>
    <meta:user-defined meta:name="OVERHEIDop.woonplaats">Vlaardingen</meta:user-defined>
    <meta:user-defined meta:name="OVERHEIDop.straatnaam">Jan Thijssen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712 436073</meta:user-defined>
    <meta:user-defined meta:name="OVERHEIDop.versieInformatie"/>
  </office:meta>
</office:document-meta>
</file>