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Pinto Bernardo, Parallelweg 122B, 3131 D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Pinto Bernardo, geboren 22-09-1995, Parallelweg 122B, 3131 DL  Vlaardingen, met ingang van 0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8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8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8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M. Pinto Bernardo, Parallelweg 122B, 3131 DL,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82</meta:user-defined>
    <meta:user-defined meta:name="OVERHEIDop.GmbID/DC.identifier">gmb-2016-12128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L 122a</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868 435433</meta:user-defined>
    <meta:user-defined meta:name="OVERHEIDop.versieInformatie"/>
  </office:meta>
</office:document-meta>
</file>