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L. Lopes, Luxemburgweg 99, 3137 A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L. Lopes, geboren 16-05-2000, Luxemburgweg 99, 3137 AB  Vlaardingen, met ingang van  1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7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L. Lopes, Luxemburgweg 99, 3137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77</meta:user-defined>
    <meta:user-defined meta:name="OVERHEIDop.GmbID/DC.identifier">gmb-2016-1212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B 69</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8 439098</meta:user-defined>
    <meta:user-defined meta:name="OVERHEIDop.versieInformatie"/>
  </office:meta>
</office:document-meta>
</file>