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rinses Beatrixlaan 55, 1934GG, Egmond aan den Hoef, het kappen van 6 populieren, 25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27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7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7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rinses Beatrixlaan 55, 1934GG, Egmond aan den Hoef, het kappen van 6 populieren, 25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273</meta:user-defined>
    <meta:user-defined meta:name="OVERHEIDop.GmbID/DC.identifier">gmb-2016-121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GG 53</meta:user-defined>
    <meta:user-defined meta:name="OVERHEIDop.woonplaats">Egmond aan den Hoef</meta:user-defined>
    <meta:user-defined meta:name="OVERHEIDop.straatnaam">Prinses Beatrix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528 515436</meta:user-defined>
    <meta:user-defined meta:name="OVERHEIDop.versieInformatie"/>
  </office:meta>
</office:document-meta>
</file>