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urgemeester Peecklaan 21, 1871BA, Schoorl, het kappen van twee lindes, 25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27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27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urgemeester Peecklaan 21, 1871BA, Schoorl, het kappen van twee lindes, 25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271</meta:user-defined>
    <meta:user-defined meta:name="OVERHEIDop.GmbID/DC.identifier">gmb-2016-121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A 7</meta:user-defined>
    <meta:user-defined meta:name="OVERHEIDop.woonplaats">Schoorl</meta:user-defined>
    <meta:user-defined meta:name="OVERHEIDop.straatnaam">Burgemeester Peec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373 523861</meta:user-defined>
    <meta:user-defined meta:name="OVERHEIDop.versieInformatie"/>
  </office:meta>
</office:document-meta>
</file>