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L. Lopes, Luxemburgweg 99, 3137 A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L. Lopes, geboren 24-01-2002, Luxemburgweg 99, 3137 AB  Vlaardingen, met ingang van  10-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7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7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7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L. Lopes, Luxemburgweg 99, 3137 A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70</meta:user-defined>
    <meta:user-defined meta:name="OVERHEIDop.GmbID/DC.identifier">gmb-2016-1212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B 97</meta:user-defined>
    <meta:user-defined meta:name="OVERHEIDop.woonplaats">Vlaardingen</meta:user-defined>
    <meta:user-defined meta:name="OVERHEIDop.straatnaam">Luxemburg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78 439102</meta:user-defined>
    <meta:user-defined meta:name="OVERHEIDop.versieInformatie"/>
  </office:meta>
</office:document-meta>
</file>