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Standplaatsvergunning, Leusderweg, de verkoop van Italiaanse broodjes en aanverwante artikelen op woensdag en vrijdag, 19-01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Standplaatsvergunning, Leusderweg, de verkoop van Italiaanse broodjes en aanverwante artikelen op woensdag en vrijdag, 19-01-2016. Rechtsmiddel: Bezwaar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2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2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2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Standplaatsvergunning, Leusderweg, de verkoop van Italiaanse broodjes en aanverwante artikelen op woensdag en vrijdag, 19-01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27</meta:user-defined>
    <meta:user-defined meta:name="OVERHEIDop.GmbID/DC.identifier">gmb-2016-12127</meta:user-defined>
    <meta:user-defined meta:name="OVERHEID.TaxonomieBeleidsagenda/OVERHEID.category">Cultuur en recreatie | Organisatie en beleid</meta:user-defined>
    <meta:user-defined meta:name="OVERHEIDop.referentienummer">10080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45 461728</meta:user-defined>
    <meta:user-defined meta:name="OVERHEIDop.versieInformatie"/>
  </office:meta>
</office:document-meta>
</file>