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4, 1871AB, Schoorl, het kappen van een lindeboom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26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weg 4, 1871AB, Schoorl, het kappen van een lindeboom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267</meta:user-defined>
    <meta:user-defined meta:name="OVERHEIDop.GmbID/DC.identifier">gmb-2016-121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B 4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35 523906</meta:user-defined>
    <meta:user-defined meta:name="OVERHEIDop.versieInformatie"/>
  </office:meta>
</office:document-meta>
</file>