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osrand langs de Omloop met kadastrale sectie D, perceelnr. 2368 en 2369, Schoorl, groot onderhoud/dunning van ca. 16 bomen, 25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26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6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6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osrand langs de Omloop met kadastrale sectie D, perceelnr. 2368 en 2369, Schoorl, groot onderhoud/dunning van ca. 16 bomen, 25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265</meta:user-defined>
    <meta:user-defined meta:name="OVERHEIDop.GmbID/DC.identifier">gmb-2016-121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R</meta:user-defined>
    <meta:user-defined meta:name="OVERHEIDop.woonplaats">Schoorl</meta:user-defined>
    <meta:user-defined meta:name="OVERHEIDop.straatnaam">Omloop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39 523618</meta:user-defined>
    <meta:user-defined meta:name="OVERHEIDop.versieInformatie"/>
  </office:meta>
</office:document-meta>
</file>