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Lopes, Luxemburgweg 99, 3137 A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Lopes, geboren 16-02-1977, Luxemburgweg 99, 3137 AB  Vlaardingen, met ingang van  10-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6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6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6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Lopes, Luxemburgweg 99, 3137 A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64</meta:user-defined>
    <meta:user-defined meta:name="OVERHEIDop.GmbID/DC.identifier">gmb-2016-12126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B 99</meta:user-defined>
    <meta:user-defined meta:name="OVERHEIDop.woonplaats">Vlaardingen</meta:user-defined>
    <meta:user-defined meta:name="OVERHEIDop.straatnaam">Luxemburg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73 439098</meta:user-defined>
    <meta:user-defined meta:name="OVERHEIDop.versieInformatie"/>
  </office:meta>
</office:document-meta>
</file>