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urgemeester Eymaplein (hoek) Voorstraat, 1931GC Egmond aan Zee, aanvraag omgevingsvergunning voor het afwijken van het bestemmingsplan ten behoeve van een standplaatsvergunning, 29 augustus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achter de kennisgeving.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126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6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urgemeester Eymaplein (hoek) Voorstraat, 1931GC Egmond aan Zee, aanvraag omgevingsvergunning voor het afwijken van het bestemmingsplan ten behoeve van een standplaatsvergunning, 2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263</meta:user-defined>
    <meta:user-defined meta:name="OVERHEIDop.GmbID/DC.identifier">gmb-2016-12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J 93</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408 514809</meta:user-defined>
    <meta:user-defined meta:name="OVERHEIDop.versieInformatie"/>
  </office:meta>
</office:document-meta>
</file>