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Martinovs, Frank van Borselenstraat 125,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Martinovs, geboren 18-05-1982, Frank van Borselenstraat 125, 3132 JE  Vlaardingen, met ingang van14-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6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6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6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Martinovs, Frank van Borselenstraat 125,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60</meta:user-defined>
    <meta:user-defined meta:name="OVERHEIDop.GmbID/DC.identifier">gmb-2016-12126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2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2 436544</meta:user-defined>
    <meta:user-defined meta:name="OVERHEIDop.versieInformatie"/>
  </office:meta>
</office:document-meta>
</file>