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9 januari 2016</text:span></text:span> de volgende aanvragen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1 Berggierslanden sectie H 4401 en 4402, Boeg en Mast te Meppel nieuwbouw van 20 woningen</text:p>
            <text:p text:style-name="common-al">22-01 Het Vledder te Meppel kappen van een zieke esdoor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1 7948 AV Rembrandtstraat 51 te Nijeveen bouwen van een garage, berging, tuinmuur en aanleggen nieuwe uitrit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4-01 7966 AC Schiphorsterweg 18 te De Schiphorst gedeeltelijk wijzigen van een monument, schuur</text:p>
            <text:p text:style-name="common-al"/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26</meta:user-defined>
    <meta:user-defined meta:name="OVERHEIDop.GmbID/DC.identifier">gmb-2016-12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AV 51</meta:user-defined>
    <meta:user-defined meta:name="OVERHEIDop.woonplaats">Nijeveen</meta:user-defined>
    <meta:user-defined meta:name="OVERHEIDop.straatnaam">Rembrandtstraat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Mast</meta:user-defined>
    <meta:user-defined meta:name="OVERHEID.PostcodeHuisnummer/OVERHEIDop.postcodeHuisnummer">7966AC 18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1</meta:user-defined>
    <meta:user-defined meta:name="OVERHEIDop.straatnaam">Het Vledd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544 527807</meta:user-defined>
    <meta:user-defined meta:name="OVERHEID.EPSG28992/DC.spatial">208335 521587</meta:user-defined>
    <meta:user-defined meta:name="OVERHEID.EPSG28992/DC.spatial">213229 521989</meta:user-defined>
    <meta:user-defined meta:name="OVERHEID.EPSG28992/DC.spatial">209771 523616</meta:user-defined>
    <meta:user-defined meta:name="OVERHEIDop.versieInformatie"/>
  </office:meta>
</office:document-meta>
</file>