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I. Tunik, Parallelweg 16, 3131 D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I. Tunik, geboren 04-10-1989, Parallelweg 16, 3131 DG  Vlaardingen, met ingang van 19-05-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1257</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257</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257</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I. Tunik, Parallelweg 16, 3131 DG,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1257</meta:user-defined>
    <meta:user-defined meta:name="OVERHEIDop.GmbID/DC.identifier">gmb-2016-121257</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DG 16</meta:user-defined>
    <meta:user-defined meta:name="OVERHEIDop.woonplaats">Vlaardingen</meta:user-defined>
    <meta:user-defined meta:name="OVERHEIDop.straatnaam">Parallel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173 435529</meta:user-defined>
    <meta:user-defined meta:name="OVERHEIDop.versieInformatie"/>
  </office:meta>
</office:document-meta>
</file>