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houden van het evenement Dam tot Dam FietsClassic op de locatie Voorpolderweg1, nabij de Veersloot in Dirks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VBW-16-0123</text:p>
            <text:p text:style-name="last-al">Verzonden: 2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25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5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het houden van het evenement Dam tot Dam FietsClassic op de locatie Voorpolderweg1, nabij de Veersloot in Dirks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53</meta:user-defined>
    <meta:user-defined meta:name="OVERHEIDop.GmbID/DC.identifier">gmb-2016-1212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A 1</meta:user-defined>
    <meta:user-defined meta:name="OVERHEIDop.woonplaats">Dirkshorn</meta:user-defined>
    <meta:user-defined meta:name="OVERHEIDop.straatnaam">Voorpold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3935 529355</meta:user-defined>
    <meta:user-defined meta:name="OVERHEIDop.versieInformatie"/>
  </office:meta>
</office:document-meta>
</file>