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Belhcen, Aalscholverlaan 788, 3136 K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Belhcen, geboren 30-11-1987, Aalscholverlaan 788, 3136 KZ  Vlaardingen, met ingang van 23-06-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252</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52</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52</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Belhcen, Aalscholverlaan 788, 3136 KZ,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252</meta:user-defined>
    <meta:user-defined meta:name="OVERHEIDop.GmbID/DC.identifier">gmb-2016-12125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KZ 792</meta:user-defined>
    <meta:user-defined meta:name="OVERHEIDop.woonplaats">Vlaardingen</meta:user-defined>
    <meta:user-defined meta:name="OVERHEIDop.straatnaam">Aalscholv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736 438735</meta:user-defined>
    <meta:user-defined meta:name="OVERHEIDop.versieInformatie"/>
  </office:meta>
</office:document-meta>
</file>