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Ghandanro, Blois van Treslongstraat 89, 3132 X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Ghandanro, geboren 27-11-1986, Blois van Treslongstraat 89, 3132 XB  Vlaardingen, met ingang van 15-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251</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51</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51</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Ghandanro, Blois van Treslongstraat 89, 3132 X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251</meta:user-defined>
    <meta:user-defined meta:name="OVERHEIDop.GmbID/DC.identifier">gmb-2016-12125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XB 89</meta:user-defined>
    <meta:user-defined meta:name="OVERHEIDop.woonplaats">Vlaardingen</meta:user-defined>
    <meta:user-defined meta:name="OVERHEIDop.straatnaam">Blois van Treslon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907 436706</meta:user-defined>
    <meta:user-defined meta:name="OVERHEIDop.versieInformatie"/>
  </office:meta>
</office:document-meta>
</file>