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het innemen van een standplaats op de locatie Makado Noordzijde, locatie nr. 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VBW-16-0122</text:p>
            <text:p text:style-name="last-al">Verzonden: 2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1250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5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50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het innemen van een standplaats op de locatie Makado Noordzijde, locatie nr. 5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50</meta:user-defined>
    <meta:user-defined meta:name="OVERHEIDop.GmbID/DC.identifier">gmb-2016-1212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JA 69</meta:user-defined>
    <meta:user-defined meta:name="OVERHEIDop.woonplaats">Schagen</meta:user-defined>
    <meta:user-defined meta:name="OVERHEIDop.straatnaam">Makado Centrum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5202 533617</meta:user-defined>
    <meta:user-defined meta:name="OVERHEIDop.versieInformatie"/>
  </office:meta>
</office:document-meta>
</file>