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Cutuli, Vrouwensteeg 4, 3131 B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Cutuli, geboren 18-08-1970, Vrouwensteeg 4, 3131 BV  Vlaardingen, met ingang van 12-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248</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48</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48</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Cutuli, Vrouwensteeg 4, 3131 B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248</meta:user-defined>
    <meta:user-defined meta:name="OVERHEIDop.GmbID/DC.identifier">gmb-2016-12124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V</meta:user-defined>
    <meta:user-defined meta:name="OVERHEIDop.woonplaats">Vlaardingen</meta:user-defined>
    <meta:user-defined meta:name="OVERHEIDop.straatnaam">Vrouwenste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56 436132</meta:user-defined>
    <meta:user-defined meta:name="OVERHEIDop.versieInformatie"/>
  </office:meta>
</office:document-meta>
</file>