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houden van het evenement Kermis Cross Waarland op de locatie Zandweg 3-5, 1738 D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VBW-16-0119</text:p>
            <text:p text:style-name="last-al">Verzonden: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124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4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4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houden van het evenement Kermis Cross Waarland op de locatie Zandweg 3-5, 1738 D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47</meta:user-defined>
    <meta:user-defined meta:name="OVERHEIDop.GmbID/DC.identifier">gmb-2016-1212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A 3</meta:user-defined>
    <meta:user-defined meta:name="OVERHEIDop.woonplaats">Waarland</meta:user-defined>
    <meta:user-defined meta:name="OVERHEIDop.straatnaam">Zand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7630 528299</meta:user-defined>
    <meta:user-defined meta:name="OVERHEIDop.versieInformatie"/>
  </office:meta>
</office:document-meta>
</file>