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Romijn,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Romijn, geboren 22-09-1963, Nijverheidsstraat 26, 3133 ER  Vlaardingen, met ingang van20-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4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Romijn,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46</meta:user-defined>
    <meta:user-defined meta:name="OVERHEIDop.GmbID/DC.identifier">gmb-2016-12124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21 435382</meta:user-defined>
    <meta:user-defined meta:name="OVERHEIDop.versieInformatie"/>
  </office:meta>
</office:document-meta>
</file>