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araköse, P. Karel Drossaartstraat 129, 3131 P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araköse, geboren 22-09-1981, P. Karel Drossaartstraat 129, 3131 PC  Vlaardingen, met ingang van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4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Karaköse, P. Karel Drossaartstraat 129, 3131 P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45</meta:user-defined>
    <meta:user-defined meta:name="OVERHEIDop.GmbID/DC.identifier">gmb-2016-12124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C 129</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25 435711</meta:user-defined>
    <meta:user-defined meta:name="OVERHEIDop.versieInformatie"/>
  </office:meta>
</office:document-meta>
</file>