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G. Bodak, Dotterbloemstraat 9A,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G. Bodak, geboren, 17-05-1970, Dotterbloemstraat 9A, 3135 VD  Vlaardingen, met ingang van 13-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G. Bodak, Dotterbloemstraat 9A, 3135 V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4</meta:user-defined>
    <meta:user-defined meta:name="OVERHEIDop.GmbID/DC.identifier">gmb-2016-1212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D 9c</meta:user-defined>
    <meta:user-defined meta:name="OVERHEIDop.woonplaats">Vlaardingen</meta:user-defined>
    <meta:user-defined meta:name="OVERHEIDop.straatnaam">Dot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02 437337</meta:user-defined>
    <meta:user-defined meta:name="OVERHEIDop.versieInformatie"/>
  </office:meta>
</office:document-meta>
</file>