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S.L. Menzies, Floris de Vijfdelaan 198, 3132 H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S.L. Menzies, geboren 25-05-1979, Floris de Vijfdelaan 198, 3132 HS  Vlaardingen, met ingang van 24-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4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S.L. Menzies, Floris de Vijfdelaan 198, 3132 H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42</meta:user-defined>
    <meta:user-defined meta:name="OVERHEIDop.GmbID/DC.identifier">gmb-2016-12124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S</meta:user-defined>
    <meta:user-defined meta:name="OVERHEIDop.woonplaats">Vlaardingen</meta:user-defined>
    <meta:user-defined meta:name="OVERHEIDop.straatnaam">Floris de Vijf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3 436722</meta:user-defined>
    <meta:user-defined meta:name="OVERHEIDop.versieInformatie"/>
  </office:meta>
</office:document-meta>
</file>