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Bedenkovs, Spechtlaan 43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Bedenkovs, geboren 01-05-1970, Spechtlaan 430, 3136 HM  Vlaardingen, met ingang van 11-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4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Bedenkovs, Spechtlaan 430,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40</meta:user-defined>
    <meta:user-defined meta:name="OVERHEIDop.GmbID/DC.identifier">gmb-2016-12124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