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Hanekamp, Dirk de Derdelaan 183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Hanekamp, geboren 12-02-1981, Dirk de Derdelaan 183A, 3132 HE  Vlaardingen, met ingang van 30-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3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Hanekamp, Dirk de Derdelaan 183A, 3132 H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38</meta:user-defined>
    <meta:user-defined meta:name="OVERHEIDop.GmbID/DC.identifier">gmb-2016-12123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E 213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78 436722</meta:user-defined>
    <meta:user-defined meta:name="OVERHEIDop.versieInformatie"/>
  </office:meta>
</office:document-meta>
</file>