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A. Tkacz, van der Werffstraat 214, 3132 W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A. Tkacz, geboren 03-03-1983, van der Werffstraat 214, 3132 WH Vlaardingen, met ingang van 06-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3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A. Tkacz, van der Werffstraat 214, 3132 W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36</meta:user-defined>
    <meta:user-defined meta:name="OVERHEIDop.GmbID/DC.identifier">gmb-2016-12123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WH 186</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42 436928</meta:user-defined>
    <meta:user-defined meta:name="OVERHEIDop.versieInformatie"/>
  </office:meta>
</office:document-meta>
</file>