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4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4</text:p>
            <text:p text:style-name="common-al">Verleend op 31 augustus 2016</text:p>
            <text:p text:style-name="common-al">het uitbreiden van de woning aan de achterzijd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24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30</meta:user-defined>
    <meta:user-defined meta:name="OVERHEIDop.GmbID/DC.identifier">gmb-2016-12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74 407525</meta:user-defined>
    <meta:user-defined meta:name="OVERHEIDop.versieInformatie"/>
  </office:meta>
</office:document-meta>
</file>