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Grote Sloot 338, 1751 LK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242</text:p>
            <text:p text:style-name="common-al">Verzonden: 30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1229</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29</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29</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Grote Sloot 338, 1751 LK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29</meta:user-defined>
    <meta:user-defined meta:name="OVERHEIDop.GmbID/DC.identifier">gmb-2016-121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K 338</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586 535114</meta:user-defined>
    <meta:user-defined meta:name="OVERHEIDop.versieInformatie"/>
  </office:meta>
</office:document-meta>
</file>