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ong. (sectie H. 823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51</text:p>
            <text:p text:style-name="common-al">Aangevraagd op 23 augustus 2016</text:p>
            <text:p text:style-name="common-al">het bouwen van een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122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2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2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ong. (sectie H. 823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22</meta:user-defined>
    <meta:user-defined meta:name="OVERHEIDop.GmbID/DC.identifier">gmb-2016-121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K 30a</meta:user-defined>
    <meta:user-defined meta:name="OVERHEIDop.woonplaats">Sint-Michielsgestel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186 407359</meta:user-defined>
    <meta:user-defined meta:name="OVERHEIDop.versieInformatie"/>
  </office:meta>
</office:document-meta>
</file>