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9 januari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2-01	Slotplantsoen in Meppel	Alex Anders Festival</text:p>
            <text:p text:style-name="common-al">22-01	Kerkplein in Meppel	Live muziek tijdens Koningsnacht 26 en 27 april 2016</text:p>
            <text:p text:style-name="common-al">22-01	Kerkplein in Meppel	Live muziek tijdens Koningsdag 27 april 2016 </text:p>
            <text:p text:style-name="common-al">27-01	Centrum in en om Meppel en Wilhelminapark	Koningsdag met vuurwerk 27 april 2016 </text:p>
            <text:p text:style-name="common-al">05-01	De Reest bij het Wilhelminapark te Meppel	Doopdienst 12 juni 2016</text:p>
            <text:p text:style-name="common-al">14-01	Wilhelminapark te Meppel	Kerstnachtdienst 24 december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1212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2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2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122</meta:user-defined>
    <meta:user-defined meta:name="OVERHEIDop.GmbID/DC.identifier">gmb-2016-1212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LP</meta:user-defined>
    <meta:user-defined meta:name="OVERHEIDop.woonplaats">Meppel</meta:user-defined>
    <meta:user-defined meta:name="OVERHEIDop.straatnaam">Slotplantsoen</meta:user-defined>
    <meta:user-defined meta:name="OVERHEID.PostcodeHuisnummer/OVERHEIDop.postcodeHuisnummer">7941BG 14</meta:user-defined>
    <meta:user-defined meta:name="OVERHEIDop.straatnaam">Kerkplein</meta:user-defined>
    <meta:user-defined meta:name="OVERHEID.PostcodeHuisnummer/OVERHEIDop.postcodeHuisnummer">7941GM 3</meta:user-defined>
    <meta:user-defined meta:name="OVERHEIDop.straatnaam">Wilhelminapark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402 523764</meta:user-defined>
    <meta:user-defined meta:name="OVERHEID.EPSG28992/DC.spatial">209241 523616</meta:user-defined>
    <meta:user-defined meta:name="OVERHEID.EPSG28992/DC.spatial">209418 522921</meta:user-defined>
    <meta:user-defined meta:name="OVERHEIDop.versieInformatie"/>
  </office:meta>
</office:document-meta>
</file>