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3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60</text:p>
            <text:p text:style-name="common-al">Aangevraagd op 25 augustus 2016</text:p>
            <text:p text:style-name="common-al">het realiseren van een nieuwe entrée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121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1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1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3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17</meta:user-defined>
    <meta:user-defined meta:name="OVERHEIDop.GmbID/DC.identifier">gmb-2016-121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W 36</meta:user-defined>
    <meta:user-defined meta:name="OVERHEIDop.woonplaats">Berlicum</meta:user-defined>
    <meta:user-defined meta:name="OVERHEIDop.straatnaam">Z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7824 408666</meta:user-defined>
    <meta:user-defined meta:name="OVERHEIDop.versieInformatie"/>
  </office:meta>
</office:document-meta>
</file>