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esteeg 39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259</text:p>
            <text:p text:style-name="common-al">Aangevraagd op 25 augustus 2016</text:p>
            <text:p text:style-name="common-al">het verbouwen en uitbreiden van manege Het Paardrijk</text:p>
            <text:p text:style-name="common-al">Reguliere procedure voor de activiteiten: bouwen en planologische afwijk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21216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216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216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oesteeg 39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121216</meta:user-defined>
    <meta:user-defined meta:name="OVERHEIDop.GmbID/DC.identifier">gmb-2016-1212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TN 39</meta:user-defined>
    <meta:user-defined meta:name="OVERHEIDop.woonplaats">Berlicum</meta:user-defined>
    <meta:user-defined meta:name="OVERHEIDop.straatnaam">Koestee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8649 410824</meta:user-defined>
    <meta:user-defined meta:name="OVERHEIDop.versieInformatie"/>
  </office:meta>
</office:document-meta>
</file>