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Sint Joris Gilde, Groenstraat 14 D in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671171</text:p>
            <text:p text:style-name="common-al">Verzonden op 31 augustus 2016</text:p>
            <text:p text:style-name="common-al">Aan Sint Joris Gilde is door de Burgemeester ontheffing verleend van het sluitingsuur voor de nacht van 17 september 2016 op 18 september 2016. Het sluitingsuur wordt hiermee voor deze nacht 01:00 uur.</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2121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1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1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Sint Joris Gilde, Groenstraat 14 D in 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14</meta:user-defined>
    <meta:user-defined meta:name="OVERHEIDop.GmbID/DC.identifier">gmb-2016-1212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TH 14a</meta:user-defined>
    <meta:user-defined meta:name="OVERHEIDop.woonplaats">Berlicum</meta:user-defined>
    <meta:user-defined meta:name="OVERHEIDop.straatnaam">Groenstraat</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6861 409116</meta:user-defined>
    <meta:user-defined meta:name="OVERHEIDop.versieInformatie"/>
  </office:meta>
</office:document-meta>
</file>