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29 januari 2016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8-01	De Reest bij het Wilhelminapark te Meppel	Doopdienst 12 juni 2016	11-03-2016</text:p>
            <text:p text:style-name="common-al">26-01	Wilhelminapark te Meppel	Kerstnachtdienst 24 december 2016	09-03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212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2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2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121</meta:user-defined>
    <meta:user-defined meta:name="OVERHEIDop.GmbID/DC.identifier">gmb-2016-1212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GM 3</meta:user-defined>
    <meta:user-defined meta:name="OVERHEIDop.woonplaats">Meppel</meta:user-defined>
    <meta:user-defined meta:name="OVERHEIDop.straatnaam">Wilhelminapark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418 522921</meta:user-defined>
    <meta:user-defined meta:name="OVERHEIDop.versieInformatie"/>
  </office:meta>
</office:document-meta>
</file>