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12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6</text:p>
            <text:p text:style-name="common-al">
            <text:span text:style-name="nadrukvet">Omschrijving: </text:span>veranderen van het bedrijf (Berg en Dalseweg 21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38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ADC5EAA-CC62-49CD-A47B-48B3E5A3C635" xlink:type="simple">http://www.nijmegen.nl/vergunningpagina/?guid=0ADC5EAA-CC62-49CD-A47B-48B3E5A3C6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120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0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212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209</meta:user-defined>
    <meta:user-defined meta:name="OVERHEIDop.GmbID/DC.identifier">gmb-2016-121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CE 2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9304.32 427661.76</meta:user-defined>
    <meta:user-defined meta:name="OVERHEIDop.versieInformatie"/>
  </office:meta>
</office:document-meta>
</file>